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56-2 109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ussen de woonkamer en de keuken van de woning</text:p>
            <text:p text:style-name="common-al">Zaakadres: Zacharias Jansestraat 56-2 1097CN Amsterdam</text:p>
            <text:p text:style-name="common-al">Datum ontvangst: 22-04-2026</text:p>
            <text:p text:style-name="common-al">Zaaknummer: Z2026-018167</text:p>
            <text:p text:style-name="common-al">DSO-nummer: 2026042202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67</meta:user-defined>
    <meta:user-defined meta:name="DCTERMS.abstract">maken van een muurdoorbraak tussen de woonkamer en de keuk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56-2 1097C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82</meta:user-defined>
    <meta:user-defined meta:name="OVERHEIDop.GmbID/DC.identifier">gmb-2026-210682</meta:user-defined>
    <meta:user-defined meta:name="OVERHEIDop.versieInformatie"/>
  </office:meta>
</office:document-meta>
</file>