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6: gemeente Drimmelen, tijdelijke verkeersmaatregelen Antwerpsestraat, Made wegens bouw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gGemeente Drimmelen maken bekend dat zij toestemming hebben gegeven tot het afsluiten van, en het instellen van </text:p>
            <text:p text:style-name="last-al">een parkeerverbod aan de Antwerpsestraat in Made, ter hoogte van nummer 33 op 15 januari 2026 en 22 januari 2026, van 06.30 uur tot 11.00 uur, of zoveel korter of langer dan nodig is wegens bouwwerkzaamheden pand Rull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3 - 2026: gemeente Drimmelen, tijdelijke verkeersmaatregelen Antwerpsestraat, Made wegens bouwwerkzaamheden</meta:user-defined>
    <meta:user-defined meta:name="DCTERMS.W3CDTF/DCTERMS.available">2026-01-19</meta:user-defined>
    <meta:user-defined meta:name="DCTERMS.W3CDTF/OVERHEIDop.jaargang">2026</meta:user-defined>
    <meta:user-defined meta:name="OVERHEIDop.publicationIssue">21068</meta:user-defined>
    <meta:user-defined meta:name="OVERHEIDop.GmbID/DC.identifier">gmb-2026-21068</meta:user-defined>
    <meta:user-defined meta:name="OVERHEIDop.versieInformatie"/>
  </office:meta>
</office:document-meta>
</file>