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sloten bodemenergiesysteem op de locatie Dalwagen 78 b te Dodewaard zaaknummer ODR251432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gesloten bodemenergiesysteem aan de Dalwagen 78 b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1 jun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067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7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7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gesloten bodemenergiesysteem op de locatie Dalwagen 78 b te Dodewaard zaaknummer ODR2514320</meta:user-defined>
    <meta:user-defined meta:name="DCTERMS.W3CDTF/DCTERMS.available">2026-05-04</meta:user-defined>
    <meta:user-defined meta:name="DCTERMS.W3CDTF/OVERHEIDop.jaargang">2026</meta:user-defined>
    <meta:user-defined meta:name="OVERHEIDop.publicationIssue">210676</meta:user-defined>
    <meta:user-defined meta:name="OVERHEIDop.GmbID/DC.identifier">gmb-2026-210676</meta:user-defined>
    <meta:user-defined meta:name="OVERHEIDop.versieInformatie"/>
  </office:meta>
</office:document-meta>
</file>