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Besluit op aanvraag Vergunning obstakels op openbare weg voor het plaatsen van een afvalcontainer en toilet van 4  tot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vergunning obstakels op openbare weg hebben verleend voor het plaatsen van een afvalcontainer en toilet van 4 tot 22 mei 2026 op de locatie Beestenmarkt 13, 4461CS Goes. Het besluit is geregistreerd onder nummer Z2026-00004511.</text:p>
            <text:p text:style-name="common-al">
            <text:span text:style-name="nadrukvet">Procedure</text:span>
          </text:p>
            <text:p text:style-name="common-al">Tegen een verleende vergunning kunnen belanghebbenden tot en met 1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6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11</meta:user-defined>
    <meta:user-defined meta:name="DCTERMS.abstract">Beestenmarkt 13, 4461CS Goes - Besluit op aanvraag Vergunning obstakels op openbare weg voor het plaatsen van een afvalcontainer en toilet van 4  tot 22 mei 2026</meta:user-defined>
    <dc:language>nl</dc:language>
    <meta:user-defined meta:name="OVERHEIDop.locatietype/OVERHEIDop.gebiedsmarkering">Punt</meta:user-defined>
    <meta:user-defined meta:name="DC.title">Beestenmarkt 13, 4461CS Goes - Besluit op aanvraag Vergunning obstakels op openbare weg voor het plaatsen van een afvalcontainer en toilet van 4  tot 22 mei 2026</meta:user-defined>
    <meta:user-defined meta:name="DCTERMS.W3CDTF/DCTERMS.available">2026-05-04</meta:user-defined>
    <meta:user-defined meta:name="DCTERMS.W3CDTF/OVERHEIDop.jaargang">2026</meta:user-defined>
    <meta:user-defined meta:name="OVERHEIDop.publicationIssue">210675</meta:user-defined>
    <meta:user-defined meta:name="OVERHEIDop.GmbID/DC.identifier">gmb-2026-210675</meta:user-defined>
    <meta:user-defined meta:name="OVERHEIDop.versieInformatie"/>
  </office:meta>
</office:document-meta>
</file>