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omgevingsvergunning, het toekennen van tijdelijke woonbestemming op een bijgebouw (mantelzorg), Stateheide 26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trokken omgevingsvergunning voor het toekennen van tijdelijke woonbestemming op een bijgebouw (mantelzorg), Stateheide 26, Noardburgum</text:p>
            <text:p text:style-name="common-al">Zaaknummer: TZ2026-000925</text:p>
            <text:p text:style-name="common-al">Zaakadres: Stateheide 26, Noardburgum</text:p>
            <text:p text:style-name="common-al">Omschrijving: het toekennen van tijdelijke woonbestemming op een bijgebouw (mantelzorg)</text:p>
            <text:p text:style-name="common-al">Datum ontvangst: 05-04-2026</text:p>
            <text:p text:style-name="last-al">Datum bekendmaking: 13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067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7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925</meta:user-defined>
    <meta:user-defined meta:name="DCTERMS.abstract">het toekennen van tijdelijke woonbestemming op een bijgebouw (mantelzor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ingetrokken omgevingsvergunning, het toekennen van tijdelijke woonbestemming op een bijgebouw (mantelzorg), Stateheide 26, Noardburg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0672</meta:user-defined>
    <meta:user-defined meta:name="OVERHEIDop.GmbID/DC.identifier">gmb-2026-210672</meta:user-defined>
    <meta:user-defined meta:name="OVERHEIDop.versieInformatie"/>
  </office:meta>
</office:document-meta>
</file>