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ercelen K10959 en K13216 (deels) gelegen aan de Letterhout te Zaandam - wijziging verleende vergunning 449 woningen, commerciële ruimten &amp;amp;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553 - wijziging verleende vergunning 449 woningen, commerciële ruimten &amp; parkeergarage - wijziging verleende vergunning 449 woningen, commerciële ruimten &amp; parkeergarage (wijziging t.o.v. omgevingsvergunning O2022010972) op de percelen K10959 en K13216 (deels) gelegen aan de Letterhout te Zaandam - op de locatie Percelen K10959 en K13216 (deels) gelegen aan de Letterhout te Zaandam</text:p>
            <text:p text:style-name="common-al">Besluit verzonden: 30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67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553</meta:user-defined>
    <dc:language>nl</dc:language>
    <meta:user-defined meta:name="OVERHEIDop.locatietype/OVERHEIDop.gebiedsmarkering">Vlak</meta:user-defined>
    <meta:user-defined meta:name="DC.title">Verleende omgevingsvergunning - Percelen K10959 en K13216 (deels) gelegen aan de Letterhout te Zaandam - wijziging verleende vergunning 449 woningen, commerciële ruimten &amp;amp; parkeergara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70</meta:user-defined>
    <meta:user-defined meta:name="OVERHEIDop.GmbID/DC.identifier">gmb-2026-210670</meta:user-defined>
    <meta:user-defined meta:name="OVERHEIDop.versieInformatie"/>
  </office:meta>
</office:document-meta>
</file>