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revensweg 12, 8085PZ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bben wij een aanvraag ontvangen voor het uitbreiden van de schuur op het perceel Grevensweg 12, 8085PZ Doornspijk. De aanvraag is geregistreerd onder zaaknummer Z2026-0000069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066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0</meta:user-defined>
    <meta:user-defined meta:name="DCTERMS.abstract">Betreft: Aanvraag op locatie Grevensweg 12, 8085PZ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revensweg 12, 8085PZ Doornspij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65</meta:user-defined>
    <meta:user-defined meta:name="OVERHEIDop.GmbID/DC.identifier">gmb-2026-210665</meta:user-defined>
    <meta:user-defined meta:name="OVERHEIDop.versieInformatie"/>
  </office:meta>
</office:document-meta>
</file>