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parkeergelegenheid op grasland tijdens evenementen (5 jaar) op de locatie Kiefveldersteeg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89 voor het realiseren van parkeergelegenheid op grasland tijdens evenementen (5 jaar) op de locatie Kiefveldersteeg 1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6</text:span>
          </text:p>
            <text:p text:style-name="last-al">Belanghebbenden kunnen een bezwaar indienen tot uiterlijk 11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66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realiseren van parkeergelegenheid op grasland tijdens evenementen (5 jaar) op de locatie Kiefveldersteeg 11 in Putt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63</meta:user-defined>
    <meta:user-defined meta:name="OVERHEIDop.GmbID/DC.identifier">gmb-2026-210663</meta:user-defined>
    <meta:user-defined meta:name="OVERHEIDop.versieInformatie"/>
  </office:meta>
</office:document-meta>
</file>