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Sponsormars De Onzichtbare Frontliner in Gemeente Mook en Middelaar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6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t evenement Sponsormars De Onzichtbare Frontliner in Gemeente Mook en Middelaar op 12 september 2026</meta:user-defined>
    <dc:language>nl</dc:language>
    <meta:user-defined meta:name="OVERHEIDop.locatietype/OVERHEIDop.gebiedsmarkering">Gemeente</meta:user-defined>
    <meta:user-defined meta:name="DC.title">Algemene plaatselijke verordening: melding APV voor het evenement Sponsormars De Onzichtbare Frontliner in Gemeente Mook en Middelaar op 12 september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650</meta:user-defined>
    <meta:user-defined meta:name="OVERHEIDop.GmbID/DC.identifier">gmb-2026-210650</meta:user-defined>
    <meta:user-defined meta:name="OVERHEIDop.versieInformatie"/>
  </office:meta>
</office:document-meta>
</file>