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dakkapel aan voorzijde en dakopbouw aan achterzijde van het woonhuis, Zandeiland 6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41 </text:p>
            <text:p text:style-name="common-al"> Omschrijving: uitbreiding van dakkapel aan voorzijde en dakopbouw aan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6 5658AK Eindhoven</text:p>
              </text:list-item>
            </text:list>
            <text:p text:style-name="common-al"> Datum ontvangst: 1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41</meta:user-defined>
    <meta:user-defined meta:name="DCTERMS.abstract">uitbreiding van dakkapel aan voorzijde en dakopbouw aan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uitbreiding van dakkapel aan voorzijde en dakopbouw aan achterzijde van het woonhuis, Zandeiland 6 5658AK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65</meta:user-defined>
    <meta:user-defined meta:name="OVERHEIDop.GmbID/DC.identifier">gmb-2026-21065</meta:user-defined>
    <meta:user-defined meta:name="OVERHEIDop.versieInformatie"/>
  </office:meta>
</office:document-meta>
</file>