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collecte Goede Doelen Week in Middelaar en Plasmolen op 18 t/m 21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064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collecte Goede Doelen Week in Middelaar en Plasmolen op 18 t/m 21 mei 2026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lgemene plaatselijke verordening: melding APV voor collecte Goede Doelen Week in Middelaar en Plasmolen op 18 t/m 21 me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0647</meta:user-defined>
    <meta:user-defined meta:name="OVERHEIDop.GmbID/DC.identifier">gmb-2026-210647</meta:user-defined>
    <meta:user-defined meta:name="OVERHEIDop.versieInformatie"/>
  </office:meta>
</office:document-meta>
</file>