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uitkijkpunt sloop (2-10 mei) en inhijsen (27-28 juni) viaduct, nabij station Mook-Molenhoek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omgevingsloket@mookenmiddelaar.nl 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064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4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4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DCTERMS.abstract">Melding APV voor uitkijkpunt sloop (2-10 mei) en inhijsen (27-28 juni) viaduct, nabij station Mook-Molenhoek te Molenhoek</meta:user-defined>
    <dc:language>nl</dc:language>
    <meta:user-defined meta:name="OVERHEIDop.locatietype/OVERHEIDop.gebiedsmarkering">Lijn</meta:user-defined>
    <meta:user-defined meta:name="DC.title">Algemene plaatselijke verordening: melding APV voor uitkijkpunt sloop (2-10 mei) en inhijsen (27-28 juni) viaduct, nabij station Mook-Molenhoek te Molenhoe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44</meta:user-defined>
    <meta:user-defined meta:name="OVERHEIDop.GmbID/DC.identifier">gmb-2026-210644</meta:user-defined>
    <meta:user-defined meta:name="OVERHEIDop.versieInformatie"/>
  </office:meta>
</office:document-meta>
</file>