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Kerkpad 16 9904 PG, Krewerd</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msdelta een aanvraag ontvangen voor het aanleggen van een tijdelijke bouwweg t.b.v. de versterking van een woning op de locatie Achter Kerkpad 16 9904 PG, Krewer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06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71</meta:user-defined>
    <meta:user-defined meta:name="DCTERMS.abstract">30 april 2026 voor het aanleggen van een tijdelijke bouwweg t.b.v. de versterking van een woning op de locatie Achter Kerkpad 16 9904 PG, Krewerd.</meta:user-defined>
    <dc:language>nl</dc:language>
    <meta:user-defined meta:name="OVERHEIDop.locatietype/OVERHEIDop.gebiedsmarkering">Vlak</meta:user-defined>
    <meta:user-defined meta:name="DC.title">Kennisgeving ontvangst aanvraag omgevingsvergunning Achter Kerkpad 16 9904 PG, Krewerd</meta:user-defined>
    <meta:user-defined meta:name="DCTERMS.W3CDTF/DCTERMS.available">2026-05-04</meta:user-defined>
    <meta:user-defined meta:name="DCTERMS.W3CDTF/OVERHEIDop.jaargang">2026</meta:user-defined>
    <meta:user-defined meta:name="OVERHEIDop.publicationIssue">210643</meta:user-defined>
    <meta:user-defined meta:name="OVERHEIDop.GmbID/DC.identifier">gmb-2026-210643</meta:user-defined>
    <meta:user-defined meta:name="OVERHEIDop.versieInformatie"/>
  </office:meta>
</office:document-meta>
</file>