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Billitonstraat ter hoogte van huisnummer 38</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Billitonstraat ter hoogte van huisnummer 38.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Aanwijzen van een gehandicaptenparkeerplaats op kenteken op de Billitonstraat ter hoogte van huisnummer 38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64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4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4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Billito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25398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Billitonstraat ter hoogte van huisnummer 38</meta:user-defined>
    <meta:user-defined meta:name="DCTERMS.W3CDTF/DCTERMS.available">2026-05-06</meta:user-defined>
    <meta:user-defined meta:name="DCTERMS.W3CDTF/OVERHEIDop.jaargang">2026</meta:user-defined>
    <meta:user-defined meta:name="OVERHEIDop.publicationIssue">210642</meta:user-defined>
    <meta:user-defined meta:name="OVERHEIDop.GmbID/DC.identifier">gmb-2026-210642</meta:user-defined>
    <meta:user-defined meta:name="OVERHEIDop.versieInformatie"/>
  </office:meta>
</office:document-meta>
</file>