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iekelaar 13A 5664X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riekelaar 13A 5664XM Geldrop</text:p>
            <text:p text:style-name="common-al">Datum ontvangst: 30-04-2026</text:p>
            <text:p text:style-name="common-al">Omschrijving: het kappen van een boom</text:p>
            <text:p text:style-name="common-al">Zaaknummer: 1771367103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64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671038</meta:user-defined>
    <meta:user-defined meta:name="DCTERMS.abstract">Kriekelaar 13a Geldrop -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Kriekelaar 13A 5664XM Geldro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41</meta:user-defined>
    <meta:user-defined meta:name="OVERHEIDop.GmbID/DC.identifier">gmb-2026-210641</meta:user-defined>
    <meta:user-defined meta:name="OVERHEIDop.versieInformatie"/>
  </office:meta>
</office:document-meta>
</file>