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rasserie de Alphense Burgemeester B.V. aan Julianastraat 36, 2405 C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4-2026 een exploitatievergunning verleend. De gemeente geeft hiermee toestemming voor Brasserie de Alphense Burgemeester B.V. aan Julianastraat 36, 2405 CH Alphen aan den Rijn, geregistreerd onder nr. 0484381172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6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811727</meta:user-defined>
    <meta:user-defined meta:name="DCTERMS.abstract">Verleende exploitatievergunning voor Brasserie de Alphense Burgemeester B.V. aan de Julianastraat 36, 2405 CH Alphen aan den Rijn</meta:user-defined>
    <dc:language>nl</dc:language>
    <meta:user-defined meta:name="OVERHEIDop.locatietype/OVERHEIDop.gebiedsmarkering">Punt</meta:user-defined>
    <meta:user-defined meta:name="DC.title">Verleende exploitatievergunning voor Brasserie de Alphense Burgemeester B.V. aan Julianastraat 36, 2405 CH Alphen aan den Rijn</meta:user-defined>
    <meta:user-defined meta:name="DCTERMS.W3CDTF/DCTERMS.available">2026-05-04</meta:user-defined>
    <meta:user-defined meta:name="DCTERMS.W3CDTF/OVERHEIDop.jaargang">2026</meta:user-defined>
    <meta:user-defined meta:name="OVERHEIDop.publicationIssue">210640</meta:user-defined>
    <meta:user-defined meta:name="OVERHEIDop.GmbID/DC.identifier">gmb-2026-210640</meta:user-defined>
    <meta:user-defined meta:name="OVERHEIDop.versieInformatie"/>
  </office:meta>
</office:document-meta>
</file>