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Bongerd 29, 9801 AN Zuidhorn, Zuidhorn (ZHN00) F 2770</text:p>
      <text:section text:name="zakelijke-mededeling_id1-3-2" text:style-name="zakelijke-mededeling">
        <text:section text:name="zakelijke-mededeling-tekst_id1-3-2-1" text:style-name="zakelijke-mededeling-tekst">
          <text:section text:name="tekst_id1-3-2-1-1" text:style-name="tekst">
            <text:p text:style-name="common-al">Op 14 januari 026 heeft de gemeente Westerkwartier een aanvraag ontvangen voor het plaatsen van een dakkapel  op locatie De Bongerd 29, 9801 AN Zuidhorn, Zuidhorn (ZHN00) F 2770. De aanvraag is geregistreerd onder zaaknummer 202601707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De Bongerd 29, 9801 AN Zuidhorn, Zuidhorn (ZHN00) F 2770</meta:user-defined>
    <meta:user-defined meta:name="DCTERMS.W3CDTF/DCTERMS.available">2026-01-19</meta:user-defined>
    <meta:user-defined meta:name="DCTERMS.W3CDTF/OVERHEIDop.jaargang">2026</meta:user-defined>
    <meta:user-defined meta:name="OVERHEIDop.publicationIssue">21064</meta:user-defined>
    <meta:user-defined meta:name="OVERHEIDop.GmbID/DC.identifier">gmb-2026-21064</meta:user-defined>
    <meta:user-defined meta:name="OVERHEIDop.versieInformatie"/>
  </office:meta>
</office:document-meta>
</file>