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Ludgerstraat 1A te Deventer (102163-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Sportbedrijf Deventer N.V. ontvangen voor het exploiteren van een openbare inrichting en voor het uitoefenen van het horecabedrijf plaatsvindend op het adres Ludgerstraat 1A te Deventer.</text:p>
            <text:p text:style-name="common-al">Wilt u weten wat precies is aangevraagd?</text:p>
            <text:p text:style-name="common-al">Mail dan naar <text:a xlink:href="mailto:vergunningen@deventer.nl" xlink:type="simple">vergunningen@deventer.nl</text:a>. </text:p>
            <text:p text:style-name="common-al">Wij sturen u per mail de geanonimiseerde aanvraag. Wilt u hierbij het zaaknummer 102163-2026 noemen? De aanvraag ligt van 04 mei t/m 18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6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Ludgerstraat 1A te Deventer (102163-2026)</meta:user-defined>
    <meta:user-defined meta:name="DCTERMS.W3CDTF/DCTERMS.available">2026-05-04</meta:user-defined>
    <meta:user-defined meta:name="DCTERMS.W3CDTF/OVERHEIDop.jaargang">2026</meta:user-defined>
    <meta:user-defined meta:name="OVERHEIDop.publicationIssue">210635</meta:user-defined>
    <meta:user-defined meta:name="OVERHEIDop.GmbID/DC.identifier">gmb-2026-210635</meta:user-defined>
    <meta:user-defined meta:name="OVERHEIDop.versieInformatie"/>
  </office:meta>
</office:document-meta>
</file>