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derstraat 1, 6447CD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april 2026 een besluit genomen op de aanvraag Omgevingsvergunning met zaaknummer Z2026-00000870 voor het realiseren van een aanbouw op locatie Bovenderstraat 1, 6447CD Merkelbeek.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6c85c504-21ac-4291-add8-d3c6f5b6865f" xlink:type="simple">terinzagelegging</text:a>. De inzageperiode eindigt op 11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63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3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3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0</meta:user-defined>
    <meta:user-defined meta:name="DCTERMS.abstract">Betreft: Beschikking op aanvraag op locatie Bovenderstraat 1, 6447CD Merkelbeek</meta:user-defined>
    <dc:language>nl</dc:language>
    <meta:user-defined meta:name="DC.title">Kennisgeving besluit op aanvraag Omgevingsvergunning Bovenderstraat 1, 6447CD Merkelbeek</meta:user-defined>
    <meta:user-defined meta:name="OVERHEIDop.datumEindeReactietermijn">2026-06-11</meta:user-defined>
    <meta:user-defined meta:name="OVERHEIDop.terinzageleggingBG">https://jeleefomgeving.nl/inzien/859177865/6c85c504-21ac-4291-add8-d3c6f5b6865f</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639</meta:user-defined>
    <meta:user-defined meta:name="OVERHEIDop.publicationIssue">210632</meta:user-defined>
    <meta:user-defined meta:name="OVERHEIDop.GmbID/DC.identifier">gmb-2026-210632</meta:user-defined>
    <meta:user-defined meta:name="OVERHEIDop.versieInformatie"/>
  </office:meta>
</office:document-meta>
</file>