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aangevraagd voor het organiseren van het ‘’Oranjefeest Wezep” op het terrein van Voetbalvereniging WHC in Wezep op maandag 27 april 2026 van 08.00 tot 20.00 uur. </text:p>
            <text:p text:style-name="common-al">(Zaaknummer 482542 – Registratiedatum 12 januari 2026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063</meta:user-defined>
    <meta:user-defined meta:name="OVERHEIDop.GmbID/DC.identifier">gmb-2026-21063</meta:user-defined>
    <meta:user-defined meta:name="OVERHEIDop.versieInformatie"/>
  </office:meta>
</office:document-meta>
</file>