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15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msdelta een aanvraag ontvangen voor het (her)bouwen van de woning op de locatie Trekweg 15, 9918P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6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258</meta:user-defined>
    <meta:user-defined meta:name="DCTERMS.abstract">29 april 2026 voor het (her)bouwen van de woning op de locatie Trekweg 15, 9918PE Garrelsweer.</meta:user-defined>
    <dc:language>nl</dc:language>
    <meta:user-defined meta:name="OVERHEIDop.locatietype/OVERHEIDop.gebiedsmarkering">Vlak</meta:user-defined>
    <meta:user-defined meta:name="DC.title">Kennisgeving ontvangst aanvraag omgevingsvergunning Trekweg 15, 9918PE Garrelsw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629</meta:user-defined>
    <meta:user-defined meta:name="OVERHEIDop.GmbID/DC.identifier">gmb-2026-210629</meta:user-defined>
    <meta:user-defined meta:name="OVERHEIDop.versieInformatie"/>
  </office:meta>
</office:document-meta>
</file>