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het evenement 3 Provinciën Tocht op 25 mei 2026 door Stichting “Malden Wandelt” op locatie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. 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6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het evenement 3 Provinciën Tocht op 25 mei 2026 door Stichting “Malden Wandelt” op locatie gemeente Mook en Middelaar</meta:user-defined>
    <dc:language>nl</dc:language>
    <meta:user-defined meta:name="OVERHEIDop.locatietype/OVERHEIDop.gebiedsmarkering">Gemeente</meta:user-defined>
    <meta:user-defined meta:name="DC.title">Algemene plaatselijke verordening: melding APV het evenement 3 Provinciën Tocht op 25 mei 2026 door Stichting “Malden Wandelt” op locatie gemeente Mook en Middel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627</meta:user-defined>
    <meta:user-defined meta:name="OVERHEIDop.GmbID/DC.identifier">gmb-2026-210627</meta:user-defined>
    <meta:user-defined meta:name="OVERHEIDop.versieInformatie"/>
  </office:meta>
</office:document-meta>
</file>