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89-H 105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tot verblijfsruimten in het souterrain behorende bij de woning op de begane grond, het realiseren van een terras en tuintrap aan de achtergevel en diverse constructieve wijzigingen</text:p>
            <text:p text:style-name="common-al">Zaakadres: Nassaukade 89-H 1052CW Amsterdam</text:p>
            <text:p text:style-name="common-al">Datum ontvangst: 26-03-2026</text:p>
            <text:p text:style-name="common-al">Zaaknummer: Z2026-013834</text:p>
            <text:p text:style-name="common-al">DSO-nummer: 20260326017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2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34</meta:user-defined>
    <meta:user-defined meta:name="DCTERMS.abstract">omzetten van bergingen tot verblijfsruimten in het souterrain behorende bij de woning op de begane grond, het realiseren van een terras en tuintrap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89-H 1052CW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26</meta:user-defined>
    <meta:user-defined meta:name="OVERHEIDop.GmbID/DC.identifier">gmb-2026-210626</meta:user-defined>
    <meta:user-defined meta:name="OVERHEIDop.versieInformatie"/>
  </office:meta>
</office:document-meta>
</file>