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euwstraat 10, 9919AZ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6 heeft de gemeente Eemsdelta een aanvraag ontvangen voor het kappen van twee bomen (overlast) op de locatie Nieuwstraat 10, 9919AZ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062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2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2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257</meta:user-defined>
    <meta:user-defined meta:name="DCTERMS.abstract">29 april 2026 voor het kappen van twee bomen (overlast) op de locatie Nieuwstraat 10, 9919AZ Loppersum.</meta:user-defined>
    <dc:language>nl</dc:language>
    <meta:user-defined meta:name="OVERHEIDop.locatietype/OVERHEIDop.gebiedsmarkering">Vlak</meta:user-defined>
    <meta:user-defined meta:name="DC.title">Kennisgeving ontvangst aanvraag omgevingsvergunning Nieuwstraat 10, 9919AZ Loppersu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0625</meta:user-defined>
    <meta:user-defined meta:name="OVERHEIDop.GmbID/DC.identifier">gmb-2026-210625</meta:user-defined>
    <meta:user-defined meta:name="OVERHEIDop.versieInformatie"/>
  </office:meta>
</office:document-meta>
</file>