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 51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Omgevingsdienst Midden-Holland (ODMH) namens de gemeente Krimpenerwaard een melding ontvangen voor de locatie Noord 51 te Krimpen aan de Lek.</text:p>
            <text:p text:style-name="common-al">Het gaat om het saneren van de bodem.</text:p>
            <text:p text:style-name="common-al">De melding heeft kenmerk 2026-00009476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062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47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 51 te Krimpen aan de Le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24</meta:user-defined>
    <meta:user-defined meta:name="OVERHEIDop.GmbID/DC.identifier">gmb-2026-210624</meta:user-defined>
    <meta:user-defined meta:name="OVERHEIDop.versieInformatie"/>
  </office:meta>
</office:document-meta>
</file>