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Cabralstraat 33, 3814 W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op het perceel Cabralstraat 33, 3814 WL Amersfoort</text:span>
          </text:p>
            <text:p text:style-name="common-al">De Gemeente Amersfoort heeft op 18-04-2026 een aanvraag voor een omgevingsvergunning ontvangen voor het realiseren van een dakopbouw op het perceel Cabralstraat 33, 3814 WL Amersfoort, met kenmerk CLZ-000352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4-06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62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2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522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Cabralstraat 33, 3814 WL Amersfoor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23</meta:user-defined>
    <meta:user-defined meta:name="OVERHEIDop.GmbID/DC.identifier">gmb-2026-210623</meta:user-defined>
    <meta:user-defined meta:name="OVERHEIDop.versieInformatie"/>
  </office:meta>
</office:document-meta>
</file>