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92, 9918PR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gemeente Eemsdelta een aanvraag ontvangen voor het plaatsen van een carport op de locatie Stadsweg 92, 9918PR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061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1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7</meta:user-defined>
    <meta:user-defined meta:name="DCTERMS.abstract">28 april 2026 voor het plaatsen van een carport op de locatie Stadsweg 92, 9918PR Garrelsweer.</meta:user-defined>
    <dc:language>nl</dc:language>
    <meta:user-defined meta:name="OVERHEIDop.locatietype/OVERHEIDop.gebiedsmarkering">Vlak</meta:user-defined>
    <meta:user-defined meta:name="DC.title">Kennisgeving ontvangst aanvraag omgevingsvergunning Stadsweg 92, 9918PR Garrelswe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619</meta:user-defined>
    <meta:user-defined meta:name="OVERHEIDop.GmbID/DC.identifier">gmb-2026-210619</meta:user-defined>
    <meta:user-defined meta:name="OVERHEIDop.versieInformatie"/>
  </office:meta>
</office:document-meta>
</file>