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obbertsmatenstraat 13, 8081H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wij een aanvraag ontvangen voor het uitoefenen van een praktijk voor diergeneeskundige zorg  op het perceel Robbertsmatenstraat 13, 8081HL Elburg. De aanvraag is geregistreerd onder zaaknummer Z2026-0000068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06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6</meta:user-defined>
    <meta:user-defined meta:name="DCTERMS.abstract">Betreft: Aanvraag op locatie Robbertsmatenstraat 13, 8081HL Elburg</meta:user-defined>
    <dc:language>nl</dc:language>
    <meta:user-defined meta:name="OVERHEIDop.locatietype/OVERHEIDop.gebiedsmarkering">Vlak</meta:user-defined>
    <meta:user-defined meta:name="DC.title">Ingekomen aanvraag omgevingsvergunning Robbertsmatenstraat 13, 8081HL El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18</meta:user-defined>
    <meta:user-defined meta:name="OVERHEIDop.GmbID/DC.identifier">gmb-2026-210618</meta:user-defined>
    <meta:user-defined meta:name="OVERHEIDop.versieInformatie"/>
  </office:meta>
</office:document-meta>
</file>