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onnendijk 118 7681BR Vroomshoop, Verbouwen en uitbreiden van de woning, Bouwactiviteit (omgevingsplan), Bouwactiviteit (technisch), Afwijken van regels van het omgevingsplan, verzonden 30-04-2026, TR-Z2026-000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561</text:p>
            <text:p text:style-name="common-al">
            <text:span text:style-name="nadrukvet">Uiterlijke besluitdatum:</text:span> 17-06-2026</text:p>
            <text:p text:style-name="common-al">
            <text:span text:style-name="nadrukvet">Locatie:</text:span> Langeveenseweg 20 7678VE Geesteren, Tonnendijk 118 7681BR Vroomshoop, Tonnendijk 118 in Vroomshoop</text:p>
            <text:p text:style-name="common-al">
            <text:span text:style-name="nadrukvet">Projectomschrijving:</text:span> verbouwen en uitbreiden van 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061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1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1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6-000561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Tonnendijk 118 7681BR Vroomshoop, Verbouwen en uitbreiden van de woning, Bouwactiviteit (omgevingsplan), Bouwactiviteit (technisch), Afwijken van regels van het omgevingsplan, verzonden 30-04-2026, TR-Z2026-000561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616</meta:user-defined>
    <meta:user-defined meta:name="OVERHEIDop.GmbID/DC.identifier">gmb-2026-210616</meta:user-defined>
    <meta:user-defined meta:name="OVERHEIDop.versieInformatie"/>
  </office:meta>
</office:document-meta>
</file>