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verwerking ICT-afval (E-Waste) aan Waarderveldweg 91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een aanvraag voor een omgevingsvergunning ontvangen. De vergunning is aangevraagd voor verwerking ICT-afval (E-Waste) op de locatie Waarderveldweg 91 Haarlem. Omgevingsdienst IJmond verlengt de beslistermijn met zes weken. </text:p>
            <text:p text:style-name="tussenkopcur">Waarom publiceert Omgevingsdienst IJmond dit bericht?</text:p>
            <text:p text:style-name="common-al">Met dit bericht laat Omgevingsdienst IJmond u weten dat is besloten de beslistermijn te verlengen met een termijn van zes weken.</text:p>
            <text:p text:style-name="common-al">
            <text:span text:style-name="nadrukvet">Wanneer neemt Omgevingsdienst IJmond een besluit over de aanvraag van de vergunning?</text:span>
          </text:p>
            <text:p text:style-name="common-al">Omgevingsdienst IJmond heeft de aanvraag voor een vergunning ontvangen op 5 november 2025. Door dit besluit en tussentijdse aanvullingen is de wettelijke beslisdatum 14 mei 2026. Als de vergunning wordt verleend of geweigerd, publiceren wij een nieuw bericht. Vanaf dat moment kunt u de documenten met informatie over de vergunning zowel fysiek als digitaal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Omgevingsdienst IJmond afdeling Vergunningverlening milieu. Dit kan via het telefoonnummer 0251 263 863.</text:p>
            <text:p text:style-name="common-al">
            <text:span text:style-name="nadrukvet">Algemene informatie</text:span>
          </text:p>
            <text:p text:style-name="common-al">Bezoekadres: Stationsplein 48b, Beverwijk. Bezoekadres: Koetserstraat 2A, 1531 NX, Wormer. Website: www.odijmond.nl</text:p>
            <text:p text:style-name="last-al">Postadres: Postbus 325, 1940 AH Beverwijk. Telefoon: (0251) 26 38 63.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61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1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1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1239</meta:user-defined>
    <dc:language>nl</dc:language>
    <meta:user-defined meta:name="OVERHEIDop.locatietype/OVERHEIDop.gebiedsmarkering">Adres</meta:user-defined>
    <meta:user-defined meta:name="DC.title">Verlenging beslistermijn voor verwerking ICT-afval (E-Waste) aan Waarderveldweg 91 Haarlem</meta:user-defined>
    <meta:user-defined meta:name="DCTERMS.W3CDTF/DCTERMS.available">2026-05-04</meta:user-defined>
    <meta:user-defined meta:name="DCTERMS.W3CDTF/OVERHEIDop.jaargang">2026</meta:user-defined>
    <meta:user-defined meta:name="OVERHEIDop.publicationIssue">210613</meta:user-defined>
    <meta:user-defined meta:name="OVERHEIDop.GmbID/DC.identifier">gmb-2026-210613</meta:user-defined>
    <meta:user-defined meta:name="OVERHEIDop.versieInformatie"/>
  </office:meta>
</office:document-meta>
</file>