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tweg 64-2 106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gevelisolatiesysteem, nieuwe kozijnen en een nieuw hekwerk</text:p>
            <text:p text:style-name="common-al">Besluit: verleend</text:p>
            <text:p text:style-name="common-al">Besluit verzonden op: 30-04-2026</text:p>
            <text:p text:style-name="common-al">Zaakadres: Notweg 64-2 1068LN Amsterdam</text:p>
            <text:p text:style-name="common-al">Zaaknummer: Z2025-043225</text:p>
            <text:p text:style-name="common-al">DSO-nummer: 2025100901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2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25</meta:user-defined>
    <meta:user-defined meta:name="DCTERMS.abstract">realiseren van een nieuw gevelisolatiesysteem, nieuwe kozijnen en een nieuw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tweg 64-2 1068L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12</meta:user-defined>
    <meta:user-defined meta:name="OVERHEIDop.GmbID/DC.identifier">gmb-2026-210612</meta:user-defined>
    <meta:user-defined meta:name="OVERHEIDop.versieInformatie"/>
  </office:meta>
</office:document-meta>
</file>