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lichtreclame t.b.v. Croonwolterendros Enschede , Colosseum 21, 7521 PV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30 april 2026 een besluit genomen op de aanvraag met zaaknummer 0153Z2603-0557 voor het plaatsen van een lichtreclame t.b.v. Croonwolterendros Enschede  op de locatie Colosseum 21, 7521 PV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61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1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1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557</meta:user-defined>
    <dc:language>nl</dc:language>
    <meta:user-defined meta:name="OVERHEIDop.locatietype/OVERHEIDop.gebiedsmarkering">Punt</meta:user-defined>
    <meta:user-defined meta:name="DC.title">Kennisgeving besluit op aanvraag het plaatsen van een lichtreclame t.b.v. Croonwolterendros Enschede , Colosseum 21, 7521 PV Enschede</meta:user-defined>
    <meta:user-defined meta:name="DCTERMS.W3CDTF/DCTERMS.available">2026-05-13</meta:user-defined>
    <meta:user-defined meta:name="DCTERMS.W3CDTF/OVERHEIDop.jaargang">2026</meta:user-defined>
    <meta:user-defined meta:name="OVERHEIDop.publicationIssue">210610</meta:user-defined>
    <meta:user-defined meta:name="OVERHEIDop.GmbID/DC.identifier">gmb-2026-210610</meta:user-defined>
    <meta:user-defined meta:name="OVERHEIDop.versieInformatie"/>
  </office:meta>
</office:document-meta>
</file>