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chterdijk 65 b, Oude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een gesloten bodemenergiesysteem</text:p>
            <text:p text:style-name="common-al">Aanvrager: Duratherm Nederland B.V.</text:p>
            <text:p text:style-name="common-al">Zaaknummer: OD2026-0021799</text:p>
            <text:p text:style-name="common-al">DSO nummer: 2026033001550</text:p>
            <text:p text:style-name="common-al">Ontvangstdatum melding: 30-03-2026</text:p>
            <text:p text:style-name="common-al">Namens: Gemeente Ouder-Amstel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06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799</meta:user-defined>
    <meta:user-defined meta:name="DCTERMS.abstract">26-12767 Oudekerk aan de Amstel, Achterdijk 65 b  1</meta:user-defined>
    <dc:language>nl</dc:language>
    <meta:user-defined meta:name="OVERHEIDop.locatietype/OVERHEIDop.gebiedsmarkering">Punt</meta:user-defined>
    <meta:user-defined meta:name="DC.title">Melding gesloten bodemenergiesysteem - Achterdijk 65 b, Oudekerk aan de Ams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09</meta:user-defined>
    <meta:user-defined meta:name="OVERHEIDop.GmbID/DC.identifier">gmb-2026-210609</meta:user-defined>
    <meta:user-defined meta:name="OVERHEIDop.versieInformatie"/>
  </office:meta>
</office:document-meta>
</file>