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Paulus Potterstraat 17, 5684A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april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Paulus Potterstraat 17, 5684AL Best</text:p>
            <text:p text:style-name="common-al">
            <text:span text:style-name="nadrukvet">Dossiernummer:</text:span>
          </text:p>
            <text:p text:style-name="common-al">Z2026-0000083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1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060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0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0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33</meta:user-defined>
    <meta:user-defined meta:name="DCTERMS.abstract">een besluit; Paulus Potterstraat 17, 5684AL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Paulus Potterstraat 17, 5684AL Bes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07</meta:user-defined>
    <meta:user-defined meta:name="OVERHEIDop.GmbID/DC.identifier">gmb-2026-210607</meta:user-defined>
    <meta:user-defined meta:name="OVERHEIDop.versieInformatie"/>
  </office:meta>
</office:document-meta>
</file>