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arsseveensevaart 7b, 3601CC Maarssen - een geluidsontheffing diverse activiteiten De Wilgenplas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diverse activiteiten De Wilgenplas Maarssen op de locatie Maarsseveensevaart 7b, 3601CC Maarssen.</text:p>
            <text:p text:style-name="common-al">Datum besluit: 30 april 2026</text:p>
            <text:p text:style-name="common-al">Zaaknummer: Z2026-00000850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0850 tot 11 juni 2026 inzien. Dit kan via de knop 'Bekijk documenten' aan de linkerkant van deze pagina, onder het kopje 'Extra informatie'. U kunt ook de link jeleefomgeving.nl/inzien/823214527/06f0783f-e9b0-460f-8759-c9b8f90db93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60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0</meta:user-defined>
    <meta:user-defined meta:name="DCTERMS.abstract">Betreft: Beschikking op aanvraag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arsseveensevaart 7b, 3601CC Maarssen - een geluidsontheffing diverse activiteiten De Wilgenplas Maarssen</meta:user-defined>
    <meta:user-defined meta:name="OVERHEIDop.datumEindeReactietermijn">2026-06-11</meta:user-defined>
    <meta:user-defined meta:name="OVERHEIDop.terinzageleggingBG">https://jeleefomgeving.nl/inzien/823214527/06f0783f-e9b0-460f-8759-c9b8f90db93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06</meta:user-defined>
    <meta:user-defined meta:name="OVERHEIDop.GmbID/DC.identifier">gmb-2026-210606</meta:user-defined>
    <meta:user-defined meta:name="OVERHEIDop.versieInformatie"/>
  </office:meta>
</office:document-meta>
</file>