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tart sloopwerkzaamheden 2 mei - Stradivariusstraat 183, 3822 D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tart sloopwerkzaamheden 2 mei op het perceel Stradivariusstraat 183, 3822 DR Amersfoort</text:span>
          </text:p>
            <text:p text:style-name="common-al">De Gemeente Amersfoort heeft op 13-04-2026 een sloopmelding ontvangen voor het start sloopwerkzaamheden 2 mei op het perceel Stradivariusstraat 183, 3822 DR Amersfoort, met kenmerk CLZ-0003559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30-04-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60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0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0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5596</meta:user-defined>
    <dc:language>nl</dc:language>
    <meta:user-defined meta:name="OVERHEIDop.locatietype/OVERHEIDop.gebiedsmarkering">Punt</meta:user-defined>
    <meta:user-defined meta:name="DC.title">geaccepteerde sloopmelding  - het start sloopwerkzaamheden 2 mei - Stradivariusstraat 183, 3822 DR Amersfoort</meta:user-defined>
    <meta:user-defined meta:name="DCTERMS.W3CDTF/DCTERMS.available">2026-05-04</meta:user-defined>
    <meta:user-defined meta:name="DCTERMS.W3CDTF/OVERHEIDop.jaargang">2026</meta:user-defined>
    <meta:user-defined meta:name="OVERHEIDop.publicationIssue">210605</meta:user-defined>
    <meta:user-defined meta:name="OVERHEIDop.GmbID/DC.identifier">gmb-2026-210605</meta:user-defined>
    <meta:user-defined meta:name="OVERHEIDop.versieInformatie"/>
  </office:meta>
</office:document-meta>
</file>