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te Maasbracht / Maasgouw / ingekomen 19 december 2025 / het planologisch mogelijk maken van de bouw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te Maasbracht / Maasgouw / ingekomen 19 december 2025 / het planologisch mogelijk maken van de bouw van een bedrijfsh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Bunkerhaven te Maasbracht / Maasgouw / ingekomen 19 december 2025 / het planologisch mogelijk maken van de bouw van een bedrijfsh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06</meta:user-defined>
    <meta:user-defined meta:name="OVERHEIDop.GmbID/DC.identifier">gmb-2026-2106</meta:user-defined>
    <meta:user-defined meta:name="OVERHEIDop.versieInformatie"/>
  </office:meta>
</office:document-meta>
</file>