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ostcode Loterij Bedankdagen door Natuurmonumenten, Heumensebaan 2 te Molenhoek op 2 en 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ostcode Loterij Bedankdagen door Natuurmonumenten, Heumensebaan 2 te Molenhoek op 2 en 3 mei 2026. De vergunning is verzonden op 29 april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05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ostcode Loterij Bedankdagen door Natuurmonumenten, Heumensebaan 2 te Molenhoek op 2 en 3 mei 2026</meta:user-defined>
    <dc:language>nl</dc:language>
    <meta:user-defined meta:name="OVERHEIDop.locatietype/OVERHEIDop.gebiedsmarkering">Adres</meta:user-defined>
    <meta:user-defined meta:name="DC.title">Algemeen plaatselijke verordening: APV vergunning verleend voor Postcode Loterij Bedankdagen door Natuurmonumenten, Heumensebaan 2 te Molenhoek op 2 en 3 mei 2026</meta:user-defined>
    <meta:user-defined meta:name="DCTERMS.W3CDTF/DCTERMS.available">2026-05-04</meta:user-defined>
    <meta:user-defined meta:name="DCTERMS.W3CDTF/OVERHEIDop.jaargang">2026</meta:user-defined>
    <meta:user-defined meta:name="OVERHEIDop.publicationIssue">210599</meta:user-defined>
    <meta:user-defined meta:name="OVERHEIDop.GmbID/DC.identifier">gmb-2026-210599</meta:user-defined>
    <meta:user-defined meta:name="OVERHEIDop.versieInformatie"/>
  </office:meta>
</office:document-meta>
</file>