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lmscholenpad (fietspad), Hoofddorp - het vervangen van de voet-/fietsbrug BR0303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voet-/fietsbrug BR0303 Holmscholenpad te Hoofddorp</text:p>
            <text:p text:style-name="common-al">Aanvrager: De Gemeente Amsterdam</text:p>
            <text:p text:style-name="common-al">Zaaknummer: OD2026-0021932</text:p>
            <text:p text:style-name="common-al">DSO nummer: 2026033001227</text:p>
            <text:p text:style-name="common-al">Ontvangstdatum aanvraag: 3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59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1932</meta:user-defined>
    <meta:user-defined meta:name="DCTERMS.abstract">het vervangen van de voet-/fietsbrug BR0303 Holmscholenpad te Hoofddor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lmscholenpad (fietspad), Hoofddorp - het vervangen van de voet-/fietsbrug BR0303</meta:user-defined>
    <meta:user-defined meta:name="DCTERMS.W3CDTF/DCTERMS.available">2026-05-04</meta:user-defined>
    <meta:user-defined meta:name="DCTERMS.W3CDTF/OVERHEIDop.jaargang">2026</meta:user-defined>
    <meta:user-defined meta:name="OVERHEIDop.publicationIssue">210596</meta:user-defined>
    <meta:user-defined meta:name="OVERHEIDop.GmbID/DC.identifier">gmb-2026-210596</meta:user-defined>
    <meta:user-defined meta:name="OVERHEIDop.versieInformatie"/>
  </office:meta>
</office:document-meta>
</file>