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941 - Gemeente Stadskanaal – Verleende evenementenvergunning voor het 50-jarig Jubileum SV Muss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het 50-jarig Jubileum SV Mussel.</text:p>
            <text:p text:style-name="common-al">De vergunning is op 30 april 2026 verzonden aan de aanvrager en is vanaf dat moment in werking getreden.<text:span text:style-name="nadrukvet"/></text:p>
            <text:p text:style-name="common-al">
            <text:span text:style-name="nadrukvet">Naam evenement:</text:span> 50-jarig Jubileum SV Mussel.<text:span text:style-name="nadrukvet"/></text:p>
            <text:p text:style-name="common-al">
            <text:span text:style-name="nadrukvet">Vergunninghouder:</text:span> SV Mussel.<text:span text:style-name="nadrukvet"/></text:p>
            <text:p text:style-name="common-al">
            <text:span text:style-name="nadrukvet">Data en tijden:</text:span> </text:p>
            <text:p text:style-name="common-al">-19 juni 2026 van 19:30 uur tot 21:30 uur. -20 juni 2026 van 16:30 uur tot 00:00 uur. -22 juni 2026 van 18:00 uur tot 22:30 uur. -23 juni 2026 van 19:00 uur tot 22:30 uur. -24 juni 2026 van 19:30 uur tot 22:30 uur. -25 juni 2026 van 19:30 uur tot 22:30 uur. -26 juni 2026 van 15:00 uur tot 18:00 uur. -27 juni 2026 van 16:00 uur tot 0:00 uur. <text:span text:style-name="nadrukvet"/></text:p>
            <text:p text:style-name="common-al">
            <text:span text:style-name="nadrukvet">Data en tijden opbouw:  -</text:span>17 juni 2026 van 08:00 uur tot 17:00 uur.<text:span text:style-name="nadrukvet">  </text:span></text:p>
            <text:p text:style-name="common-al">
            <text:span text:style-name="nadrukvet">Data en tijden afbouw:  </text:span>-29 juni 2026 van 08:00 uur tot 17:00 uur.</text:p>
            <text:p text:style-name="common-al">
            <text:span text:style-name="nadrukvet">Locatie: </text:span>Sportpark De Slenk SV Mussel (Slenkweg 1 Musse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59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941 </meta:user-defined>
    <dc:language>nl</dc:language>
    <meta:user-defined meta:name="OVERHEIDop.locatietype/OVERHEIDop.gebiedsmarkering">Adres</meta:user-defined>
    <meta:user-defined meta:name="DC.title">Z-26-171941 - Gemeente Stadskanaal – Verleende evenementenvergunning voor het 50-jarig Jubileum SV Mussel</meta:user-defined>
    <meta:user-defined meta:name="DCTERMS.W3CDTF/DCTERMS.available">2026-05-05</meta:user-defined>
    <meta:user-defined meta:name="DCTERMS.W3CDTF/OVERHEIDop.jaargang">2026</meta:user-defined>
    <meta:user-defined meta:name="OVERHEIDop.publicationIssue">210593</meta:user-defined>
    <meta:user-defined meta:name="OVERHEIDop.GmbID/DC.identifier">gmb-2026-210593</meta:user-defined>
    <meta:user-defined meta:name="OVERHEIDop.versieInformatie"/>
  </office:meta>
</office:document-meta>
</file>