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1-05 t/m 10-07-2026 plaatsen van een keetwagen, toiletcabine en opslagcontainer t.b.v. schilder- en onderhoudswerkzaamheden aan 42 woningen - Grevekeur 42, 5481M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april 2026 besloten om een aangevraagde ontheffing behandelen voor het adres Grevekeur 42, 5481MD Schijndel te verlenen. </text:p>
            <text:p text:style-name="common-al"/>
            <text:p text:style-name="common-al">
            <text:span text:style-name="nadrukvet"> Gegevens aanvraag</text:span>
          </text:p>
            <text:p text:style-name="common-al"> Omschrijving: 11-05 t/m 10-07-2026 plaatsen van een keetwagen, toiletcabine en opslagcontainer t.b.v. schilder- en onderhoudswerkzaamheden aan 42 woningen</text:p>
            <text:p text:style-name="common-al"> Locatie: Grevekeur 42, 5481MD Schijndel</text:p>
            <text:p text:style-name="common-al"> Zaaknummer: OH-2026-2069</text:p>
            <text:p text:style-name="common-al"> Verzenddatum van het besluit: 3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06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59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9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9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069</meta:user-defined>
    <meta:user-defined meta:name="DCTERMS.abstract">Gemeente Meierijstad - te verlenen - ontheffing behandelen - 11-05 t/m 10-07-2026 plaatsen van een keetwagen, toiletcabine en opslagcontainer t.b.v. schilder- en onderhoudswerkzaamheden aan 42 woningen - Grevekeur 42, 5481MD Schijndel</meta:user-defined>
    <dc:language>nl</dc:language>
    <meta:user-defined meta:name="OVERHEIDop.locatietype/OVERHEIDop.gebiedsmarkering">Punt</meta:user-defined>
    <meta:user-defined meta:name="DC.title">Gemeente Meierijstad - te verlenen - ontheffing behandelen - 11-05 t/m 10-07-2026 plaatsen van een keetwagen, toiletcabine en opslagcontainer t.b.v. schilder- en onderhoudswerkzaamheden aan 42 woningen - Grevekeur 42, 5481MD Schijndel</meta:user-defined>
    <meta:user-defined meta:name="DCTERMS.W3CDTF/DCTERMS.available">2026-05-04</meta:user-defined>
    <meta:user-defined meta:name="DCTERMS.W3CDTF/OVERHEIDop.jaargang">2026</meta:user-defined>
    <meta:user-defined meta:name="OVERHEIDop.publicationIssue">210592</meta:user-defined>
    <meta:user-defined meta:name="OVERHEIDop.GmbID/DC.identifier">gmb-2026-210592</meta:user-defined>
    <meta:user-defined meta:name="OVERHEIDop.versieInformatie"/>
  </office:meta>
</office:document-meta>
</file>