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Bos en Vaartstraat 19 2012LG Haarlem, 0392-2026-0038835, het vervangen van de kozijnen aan de voorgevel van de woning, verzonden 30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10586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58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58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38835</meta:user-defined>
    <meta:user-defined meta:name="DCTERMS.abstract">het vervangen van de kozijnen aan de voorgevel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Bos en Vaartstraat 19 2012LG Haarlem, 0392-2026-0038835, het vervangen van de kozijnen aan de voorgevel van de woning, verzonden 30-04-2026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586</meta:user-defined>
    <meta:user-defined meta:name="OVERHEIDop.GmbID/DC.identifier">gmb-2026-210586</meta:user-defined>
    <meta:user-defined meta:name="OVERHEIDop.versieInformatie"/>
  </office:meta>
</office:document-meta>
</file>