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op de locatie Zingerskamp 23, 1251PJ te Laren, ingekomen 29 april 2026 (zaaknummer OMG 2026-02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aanleggen van een inrit op de locatie Zingerskamp 23, 1251PJ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058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8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8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inrit op de locatie Zingerskamp 23, 1251PJ te Laren, ingekomen 29 april 2026 (zaaknummer OMG 2026-0219)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582</meta:user-defined>
    <meta:user-defined meta:name="OVERHEIDop.GmbID/DC.identifier">gmb-2026-210582</meta:user-defined>
    <meta:user-defined meta:name="OVERHEIDop.versieInformatie"/>
  </office:meta>
</office:document-meta>
</file>