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ranje Nassaulaan 25 6026B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Oranje Nassaulaan 25 6026BW Maarheeze in te trekken.</text:p>
            <text:p text:style-name="common-al">Op 13-01-2026 heeft de gemeente Cranendonck dit verzoek bevestigd. De aanvraag is ingetrokken.</text:p>
            <text:p text:style-name="common-al">De intrekking is geregistreerd onder zaaknummer <text:span text:style-name="nadrukvet">445492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05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5492</meta:user-defined>
    <meta:user-defined meta:name="DCTERMS.abstract">kappen van 1 boom in voortuin en 1 boom in achtertuin Oranje Nassaulaan 25 Maarheeze - DSO 2025122700093 - Zaak 4454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Oranje Nassaulaan 25 6026BW Maarheez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58</meta:user-defined>
    <meta:user-defined meta:name="OVERHEIDop.GmbID/DC.identifier">gmb-2026-21058</meta:user-defined>
    <meta:user-defined meta:name="OVERHEIDop.versieInformatie"/>
  </office:meta>
</office:document-meta>
</file>