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tstraat 71, 4458BL 's-Heer Arendskerke - Besluit op aanvraag Vergunning obstakels op openbare weg voor het plaatsen van een keet en materialen van 14 april t/m 20 jul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30 april 2026 een vergunning obstakels op openbare weg hebben verleend voor het plaatsen van een keet en materialen van 14 april t/m 20 juli 2026 op de locatie Slotstraat 71, 4458BL 's-Heer Arendskerke. Het besluit is geregistreerd onder nummer Z2026-00004526.</text:p>
            <text:p text:style-name="common-al">
            <text:span text:style-name="nadrukvet">Procedure</text:span>
          </text:p>
            <text:p text:style-name="common-al">Tegen een verleende vergunning kunnen belanghebbenden tot en met 11 juni 2026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10578</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578</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578</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4526</meta:user-defined>
    <meta:user-defined meta:name="DCTERMS.abstract">Slotstraat 71, 4458BL 's-Heer Arendskerke - Besluit op aanvraag Vergunning obstakels op openbare weg voor het plaatsen van een keet en materialen van 14 april t/m 20 juli 2026</meta:user-defined>
    <dc:language>nl</dc:language>
    <meta:user-defined meta:name="OVERHEIDop.locatietype/OVERHEIDop.gebiedsmarkering">Punt</meta:user-defined>
    <meta:user-defined meta:name="DC.title">Slotstraat 71, 4458BL 's-Heer Arendskerke - Besluit op aanvraag Vergunning obstakels op openbare weg voor het plaatsen van een keet en materialen van 14 april t/m 20 juli 2026</meta:user-defined>
    <meta:user-defined meta:name="DCTERMS.W3CDTF/DCTERMS.available">2026-05-04</meta:user-defined>
    <meta:user-defined meta:name="DCTERMS.W3CDTF/OVERHEIDop.jaargang">2026</meta:user-defined>
    <meta:user-defined meta:name="OVERHEIDop.publicationIssue">210578</meta:user-defined>
    <meta:user-defined meta:name="OVERHEIDop.GmbID/DC.identifier">gmb-2026-210578</meta:user-defined>
    <meta:user-defined meta:name="OVERHEIDop.versieInformatie"/>
  </office:meta>
</office:document-meta>
</file>