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unit op het dakkapel op het perceel Beatrijspad 15, 381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unit op het dakkapel op het perceel Beatrijspad 15, 3813 DL Amersfoort</text:span>
          </text:p>
            <text:p text:style-name="common-al">De Gemeente Amersfoort heeft op 16-04-2026 een aanvraag voor een omgevingsvergunning ontvangen voor het plaatsen van een airco unit op het dakkapel op het perceel Beatrijspad 15, 3813 DL Amersfoort, met kenmerk CLZ-000351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unit op het dakkapel op het perceel Beatrijspad 15, 3813 DL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73</meta:user-defined>
    <meta:user-defined meta:name="OVERHEIDop.GmbID/DC.identifier">gmb-2026-210573</meta:user-defined>
    <meta:user-defined meta:name="OVERHEIDop.versieInformatie"/>
  </office:meta>
</office:document-meta>
</file>