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/ vergroten van een woning , De Horst 4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bouwen / vergroten van een woning , De Horst 41, Hurdegaryp</text:p>
            <text:p text:style-name="common-al">Zaaknummer: TZ2026-001146</text:p>
            <text:p text:style-name="common-al">Zaakadres: De Horst 41, Hurdegaryp</text:p>
            <text:p text:style-name="common-al">Omschrijving: het opbouwen / vergroten van een woning </text:p>
            <text:p text:style-name="common-al">Datum ontvangst: 3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5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46</meta:user-defined>
    <meta:user-defined meta:name="DCTERMS.abstract">het opbouwen / vergrot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bouwen / vergroten van een woning , De Horst 41, Hurde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572</meta:user-defined>
    <meta:user-defined meta:name="OVERHEIDop.GmbID/DC.identifier">gmb-2026-210572</meta:user-defined>
    <meta:user-defined meta:name="OVERHEIDop.versieInformatie"/>
  </office:meta>
</office:document-meta>
</file>