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pre mantelzorgwoning, Koeweidendijk 29a, 7161 R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is een aanvraag ontvangen voor het plaatsen van een pre mantelzorgwoning op locatie Koeweidendijk 29a, 7161 RJ Neede. De aanvraag is geregistreerd onder zaaknummer Z2026-0000079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057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95</meta:user-defined>
    <meta:user-defined meta:name="DCTERMS.abstract">Betreft: Aanvraag op locatie Koeweidendijk 29a, 7161RJ Neede</meta:user-defined>
    <dc:language>nl</dc:language>
    <meta:user-defined meta:name="OVERHEIDop.locatietype/OVERHEIDop.gebiedsmarkering">Vlak</meta:user-defined>
    <meta:user-defined meta:name="DC.title">Aanvraag vergunning voor plaatsen van een pre mantelzorgwoning, Koeweidendijk 29a, 7161 RJ Need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570</meta:user-defined>
    <meta:user-defined meta:name="OVERHEIDop.GmbID/DC.identifier">gmb-2026-210570</meta:user-defined>
    <meta:user-defined meta:name="OVERHEIDop.versieInformatie"/>
  </office:meta>
</office:document-meta>
</file>