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kappen van 17 bomen ten behoeve van asfaltonderhoud N293 aan kadastraal sectie B perceelnummer 1282 en sectie G perceelnummer 334 te Sint Odiliënberg en kadastraal sectie D perceelnummer 312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Vergunningsvrije aanvraag omgevingsvergunning / kadastraal sectie B perceelnummer 1282 en sectie G perceelnummer 334 te Sint Odiliënberg en kadastraal sectie D perceelnummer 3123 te Posterholt / Roerdalen / bekendgemaakt op 29 april 2026 / het kappen van 17 bomen ten behoeve van asfaltonderhoud N293 / Activiteit: Kappen van houtopst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56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oor het vergunningsvrij kappen van 17 bomen ten behoeve van asfaltonderhoud N293 aan kadastraal sectie B perceelnummer 1282 en sectie G perceelnummer 334 te Sint Odiliënberg en kadastraal sectie D perceelnummer 3123 te Posterhol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568</meta:user-defined>
    <meta:user-defined meta:name="OVERHEIDop.GmbID/DC.identifier">gmb-2026-210568</meta:user-defined>
    <meta:user-defined meta:name="OVERHEIDop.versieInformatie"/>
  </office:meta>
</office:document-meta>
</file>