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aatregelen treffen die waterveiligheid en ruimtelijke kwaliteit duurzaam verbeteren, Kleine Gracht</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text:p>
            <text:p text:style-name="common-al">Omschrijving: met het programma Water in Balans wordt er gewerkt aan het klimaatrobuust inrichten van gebieden in Zuid-Limburg die kwetsbaar zijn voor wateroverlast door piekbuien en afstromend regenwater. In dit kader zijn onder andere het Hekerbeekdal en het gebied Valkenburg als knelpunten aangewezen. Beide gebieden zijn in de zomer van 2021 zwaar getroffen door extreme wateroverlast. De urgentie is hoog om maatregelen te treffen die de waterveiligheid en ruimtelijke kwaliteit duurzaam verbeteren.</text:p>
            <text:p text:style-name="common-al">De aanvraag voorziet in de volgende activiteit(en):</text:p>
            <text:list text:style-name="id1-3-2-1-1-4">
              <text:list-item text:style-override="id1-3-2-1-1-4-1">
                <text:number>•</text:number>
                <text:p text:style-name="al">uitvoeren van een werk of werkzaamheid</text:p>
              </text:list-item>
            </text:list>
            <text:p text:style-name="common-al">Locatie: Kleine Gracht</text:p>
            <text:p text:style-name="common-al">Dossiernummer: Z2026-00000935</text:p>
            <text:p text:style-name="common-al"/>
            <text:p text:style-name="common-al">
            <text:span text:style-name="nadrukvet">Waarom dit bericht?</text:span>
          </text:p>
            <text:p text:style-name="common-al">Met dit bericht laat de gemeente Voerendaal u weten dat er misschien iets gaat veranderen in uw omgeving. Dan kunt u op tijd reageren als u het hier niet mee eens bent.</text:p>
            <text:p text:style-name="common-al"/>
            <text:p text:style-name="common-al">
            <text:span text:style-name="nadrukvet">Wanneer neemt de gemeente Voerendaal een besluit over de aanvraag van de vergunning?</text:span>
          </text:p>
            <text:p text:style-name="common-al">De gemeente Voerendaal heeft de aanvraag voor een vergunning ontvangen op 29 april 2026. Als de vergunning wordt verleend, publiceert gemeente Voerendaal een nieuw bericht. Vanaf dat moment kunt u de documenten met informatie over de vergunning bekijken en hierop reageren. U kunt nu nog niet reag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1056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6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6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35</meta:user-defined>
    <meta:user-defined meta:name="DCTERMS.abstract">Betreft: Aanvraag op locatie Kleine Gracht</meta:user-defined>
    <dc:language>nl</dc:language>
    <meta:user-defined meta:name="OVERHEIDop.locatietype/OVERHEIDop.gebiedsmarkering">Vlak</meta:user-defined>
    <meta:user-defined meta:name="DC.title">Aanvraag omgevingsvergunning voor maatregelen treffen die waterveiligheid en ruimtelijke kwaliteit duurzaam verbeteren, Kleine Gracht</meta:user-defined>
    <meta:user-defined meta:name="DCTERMS.W3CDTF/DCTERMS.available">2026-05-04</meta:user-defined>
    <meta:user-defined meta:name="DCTERMS.W3CDTF/OVERHEIDop.jaargang">2026</meta:user-defined>
    <meta:user-defined meta:name="OVERHEIDop.publicationIssue">210565</meta:user-defined>
    <meta:user-defined meta:name="OVERHEIDop.GmbID/DC.identifier">gmb-2026-210565</meta:user-defined>
    <meta:user-defined meta:name="OVERHEIDop.versieInformatie"/>
  </office:meta>
</office:document-meta>
</file>